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passen van het kozijn aan de Wielkamp 8 in Zaltbommel. Zaaknummer: ODR24042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3-2024. De aanvraag omgevingsvergunning heeft betrekking op het aanpassen van het kozijn op het adres Wielkamp 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672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2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2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28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passen van het kozijn aan de Wielkamp 8 in Zaltbommel. Zaaknummer: ODR2404289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727</meta:user-defined>
    <meta:user-defined meta:name="OVERHEIDop.GmbID/DC.identifier">gmb-2024-156727</meta:user-defined>
    <meta:user-defined meta:name="OVERHEIDop.versieInformatie"/>
  </office:meta>
</office:document-meta>
</file>