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tadspark, Sport en Cultuurmarkt 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Stadspark, Sport en Cultuurmarkt 8 juni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last-al">Stadspark, Sport en Cultuurmarkt 8 juni 2024 (04-04-2024) 045316645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672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64536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Stadspark, Sport en Cultuurmarkt 8 juni 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24</meta:user-defined>
    <meta:user-defined meta:name="OVERHEIDop.GmbID/DC.identifier">gmb-2024-156724</meta:user-defined>
    <meta:user-defined meta:name="OVERHEIDop.versieInformatie"/>
  </office:meta>
</office:document-meta>
</file>