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ulsterweg 77, 4587 LG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een hondenren en een tuinhuis realiseren aan Hulsterweg 77, 4587 LG Kloosterzande</text:span>
          </text:p>
            <text:p text:style-name="common-al">De gemeente Gemeente Hulst heeft een omgevingsvergunning buiten behandeling gesteld. De gemeente geeft hiermee geen toestemming voor een hondenren en een tuinhuis realiseren aan Hulsterweg 77, 4587 LG Kloosterzande.</text:p>
            <text:p text:style-name="common-al">
            
          </text:p>
            <text:p text:style-name="common-al">Zaaknummer: 0677656813</text:p>
            <text:p text:style-name="common-al">Besluit verzonden: 08-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672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2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2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813</meta:user-defined>
    <meta:user-defined meta:name="DCTERMS.abstract">Buiten behandeling gestelde aanvraag Omgevingsvergunning voor een hondenren en een tuinhuis realiseren aan Hulsterweg 77, 4587 LG Kloosterzande</meta:user-defined>
    <dc:language>nl</dc:language>
    <meta:user-defined meta:name="OVERHEIDop.locatietype/OVERHEIDop.gebiedsmarkering">Punt</meta:user-defined>
    <meta:user-defined meta:name="DC.title">Buiten behandeling gestelde aanvraag Omgevingsvergunning, Hulsterweg 77, 4587 LG Kloosterzande</meta:user-defined>
    <meta:user-defined meta:name="DCTERMS.W3CDTF/DCTERMS.available">2024-04-10</meta:user-defined>
    <meta:user-defined meta:name="DCTERMS.W3CDTF/OVERHEIDop.jaargang">2024</meta:user-defined>
    <meta:user-defined meta:name="OVERHEIDop.publicationIssue">156721</meta:user-defined>
    <meta:user-defined meta:name="OVERHEIDop.GmbID/DC.identifier">gmb-2024-156721</meta:user-defined>
    <meta:user-defined meta:name="OVERHEIDop.versieInformatie"/>
  </office:meta>
</office:document-meta>
</file>