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ntern wijzigen van stallen op Runderbochten 3 5575CX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448</text:p>
            <text:p text:style-name="common-al">Ontvangstdatum aanvraag: 31-12-2023 00:00</text:p>
            <text:p text:style-name="common-al">Plaats/adres: Runderbochten 3 5575CX Luyksgestel</text:p>
            <text:p text:style-name="common-al">Omschrijving: intern wijzigen van stallen</text:p>
            <text:p text:style-name="common-al">Activiteit(en): Milieu (vergunning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
Als de uitgebreide procedure wordt gevolgd, dan wordt vooraf het ontwerpbesluit bekend gemaakt en beschikbaar gemaakt om te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67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448</meta:user-defined>
    <meta:user-defined meta:name="DCTERMS.abstract">intern wijzigen van stallen</meta:user-defined>
    <dc:language>nl</dc:language>
    <meta:user-defined meta:name="OVERHEIDop.locatietype/OVERHEIDop.gebiedsmarkering">Punt</meta:user-defined>
    <meta:user-defined meta:name="DC.title">Ontvangen aanvraag omgevingsvergunning voor het intern wijzigen van stallen op Runderbochten 3 5575CX Luyksgestel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672</meta:user-defined>
    <meta:user-defined meta:name="OVERHEIDop.GmbID/DC.identifier">gmb-2024-15672</meta:user-defined>
    <meta:user-defined meta:name="OVERHEIDop.versieInformatie"/>
  </office:meta>
</office:document-meta>
</file>