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ning , Vlengendaal 72, 6351 H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en woning ' op de locatie Vlengendaal 72, 6351 HE te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9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671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5</meta:user-defined>
    <meta:user-defined meta:name="DCTERMS.abstract">Betreft: aanvraag op locatie Vlengendaal 72, 6351HE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woning , Vlengendaal 72, 6351 HE Bocholtz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19</meta:user-defined>
    <meta:user-defined meta:name="OVERHEIDop.GmbID/DC.identifier">gmb-2024-156719</meta:user-defined>
    <meta:user-defined meta:name="OVERHEIDop.versieInformatie"/>
  </office:meta>
</office:document-meta>
</file>