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gevingsvergunning (uitgebreid) voor het oprichten en in werking hebben van een melkrundveehouderij: Albert Harkemaweg 82, 9831 TA,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Albert Harkemaweg 82 in Aduard.</text:span>
          </text:p>
            <text:p text:style-name="common-al">
            
          </text:p>
            <text:p text:style-name="common-al">Het college van burgemeester en wethouders van de gemeente Westerkwartier</text:p>
            <text:p text:style-name="common-al">heeft besloten om voor de locatie Albert Harkemaweg 82, 9831 TA Aduard, een</text:p>
            <text:p text:style-name="common-al">omgevingsvergunning op grond van de Wet algemene bepalingen omgevingsrecht</text:p>
            <text:p text:style-name="common-al">(Wabo) te verlenen. Het besluit heeft betrekking op het oprichten en in werking</text:p>
            <text:p text:style-name="common-al">hebben van een melkrundveehouderij.</text:p>
            <text:p text:style-name="common-al"/>
            <text:p text:style-name="common-al">Naar aanleiding van het ontwerpbesluit zijn geen zienswijzen ontvangen. </text:p>
            <text:p text:style-name="common-al">De beschikking is niet gewijzigd ten opzichte van het ontwerpbeslu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bij het gemeentehuis van de gemeente Westerkwartier, Hooiweg 9, Zuidhorn.  </text:p>
            <text:p text:style-name="common-al">
            
          </text:p>
            <text:p text:style-name="common-al">
            <text:span text:style-name="nadrukvet">Beroep en voorlopige voorziening</text:span>
          </text:p>
            <text:p text:style-name="common-al">Tegen dit besluit kan binnen zes weken vanaf de dag van</text:p>
            <text:p text:style-name="common-al">terinzagelegging beroep worden ingesteld bij de Rechtbank Noord-Nederland,</text:p>
            <text:p text:style-name="common-al">Postbus 150, 9700 AD Groningen. In het beroepschrift moet duidelijk staan tegen</text:p>
            <text:p text:style-name="common-al">welk besluit beroep wordt ingesteld en waarom. Verder moet het beroepschrift</text:p>
            <text:p text:style-name="common-al">een datum en een ondertekening bevatten. </text:p>
            <text:p text:style-name="common-al"/>
            <text:p text:style-name="common-al">Als de zaak spoedeisend is, kan een schorsingsverzoek (een</text:p>
            <text:p text:style-name="common-al">verzoek om voorlopige voorziening) worden ingediend bij de voorzieningenrechter</text:p>
            <text:p text:style-name="common-al">van de Rechtbank Noord-Nederland. Dit verzoek kan tevens digitaal worden</text:p>
            <text:p text:style-name="common-al">ingediend. Meer informatie staat op rechtspraak.nl.</text:p>
            <text:p text:style-name="common-al"/>
            <text:p text:style-name="common-al">
            <text:span text:style-name="nadrukvet">Inwerkingtreding</text:span>
          </text:p>
            <text:p text:style-name="common-al">De omgevingsvergunning treedt in werking op de dag na afloop</text:p>
            <text:p text:style-name="common-al">van de beroepstermijn, tenzij voor deze datum een verzoek tot het treffen van</text:p>
            <text:p text:style-name="common-al">een voorlopige voorziening is ingediend. In dat geval treedt de</text:p>
            <text:p text:style-name="common-al">omgevingsvergunning pas in werking nadat op dit verzoek is beslist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</text:p>
            <text:p text:style-name="last-al">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71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03719</meta:user-defined>
    <dc:language>nl</dc:language>
    <meta:user-defined meta:name="OVERHEIDop.locatietype/OVERHEIDop.gebiedsmarkering">Punt</meta:user-defined>
    <meta:user-defined meta:name="DC.title">Besluit op aanvraag: Omgevingsvergunning (uitgebreid) voor het oprichten en in werking hebben van een melkrundveehouderij: Albert Harkemaweg 82, 9831 TA, Aduard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18</meta:user-defined>
    <meta:user-defined meta:name="OVERHEIDop.GmbID/DC.identifier">gmb-2024-156718</meta:user-defined>
    <meta:user-defined meta:name="OVERHEIDop.versieInformatie"/>
  </office:meta>
</office:document-meta>
</file>