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rs 30, 5504R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25</text:span>. </text:p>
            <text:p text:style-name="common-al">De zaak betreft locatie Heers 30, 5504RG te Veldhoven en heeft de omschrijving "bouw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671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25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Besluit aanvraag omgevingsvergunning Heers 30, 5504RG te Vel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17</meta:user-defined>
    <meta:user-defined meta:name="OVERHEIDop.GmbID/DC.identifier">gmb-2024-156717</meta:user-defined>
    <meta:user-defined meta:name="OVERHEIDop.versieInformatie"/>
  </office:meta>
</office:document-meta>
</file>