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de woning aan de Groenestraat 26 in Bruchem. Zaaknummer: ODR2404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3-2024. De aanvraag omgevingsvergunning heeft betrekking op de verbouw van de woning op het adres Groenestraat 2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7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19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van de woning aan de Groenestraat 26 in Bruchem. Zaaknummer: ODR2404195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13</meta:user-defined>
    <meta:user-defined meta:name="OVERHEIDop.GmbID/DC.identifier">gmb-2024-156713</meta:user-defined>
    <meta:user-defined meta:name="OVERHEIDop.versieInformatie"/>
  </office:meta>
</office:document-meta>
</file>