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Sri Lanka Bastion 1, 1991 SN Velserbroek, Avondvierdaagse Velserbroek 18 t/m 21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Sri Lanka Bastion 1, 1991 SN Velserbroek, Avondvierdaagse Velserbroek 18 t/m 21 juni 2024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/>
            <text:p text:style-name="common-al">
            <text:span text:style-name="nadrukvet">Velserbroek</text:span>
          </text:p>
            <text:p text:style-name="common-al"/>
            <text:p text:style-name="last-al">Sri Lanka Bastion 1, 1991 SN Velserbroek, Avondvierdaagse Velserbroek 18 t/m 21 juni 2024 (17-03-2024) 045316515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670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0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0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651505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Sri Lanka Bastion 1, 1991 SN Velserbroek, Avondvierdaagse Velserbroek 18 t/m 21 juni 2024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706</meta:user-defined>
    <meta:user-defined meta:name="OVERHEIDop.GmbID/DC.identifier">gmb-2024-156706</meta:user-defined>
    <meta:user-defined meta:name="OVERHEIDop.versieInformatie"/>
  </office:meta>
</office:document-meta>
</file>