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elijke uitschrijving uit de basisregistratie Personen </text:p>
      <text:section text:name="regeling_id1-3-2" text:style-name="regeling">
        <text:section text:name="aanhef_id1-3-2-1" text:style-name="aanhef">
          <text:section text:name="preambule_id1-3-2-1-1" text:style-name="preambule">
            <text:p text:style-name="al"/>
            <text:p text:style-name="al">Op grond van de artikelen 2.39 en 2.43 van de Wet basisregistratie personen (Wet BRP) hadden onderstaande personen een adreswijziging of vertrek naar het buitenland door moeten geven. </text:p>
            <text:p text:style-name="al"/>
            <text:p text:style-name="al">Burgemeester en wethouders maken, op grond van art. 2.22 Wet BRP, bekend dat na onderzoek is gebleken dat onderstaande personen niet meer woonachtig zijn op het adres waar zij in de basisregistratie personen als ingezetene van de gemeente Westerkwartier staan ingeschreven. Onderstaande personen worden daarom ingeschreven in het Register Niet Ingezetenen (RNI). Dit is een register van personen die wel op een of andere manier verbonden zijn aan Nederland, maar daar geen officieel brief- of woonadres hebben met daarbij horende rechten. </text:p>
            <text:p text:style-name="al"/>
            <text:p text:style-name="al">Het betreft de volgende personen: </text:p>
            <text:p text:style-name="al">A.W. Surowiec, geboren 23-06-2015 te Gdańsk, Polen;</text:p>
            <text:p text:style-name="al">N. Surowiec, geboren 26-04-2014 te Gdańsk, Polen.</text:p>
            <text:p text:style-name="al"/>
            <text:p text:style-name="al">Belanghebbenden kunnen tegen dit besluit binnen 6 weken na de datum van publicatie een gemotiveerd bezwaar indienen bij burgemeester en wethouders van de gemeente Westerkwarti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elijke uitschrijving uit de basisregistratie Personen </meta:user-defined>
    <meta:user-defined meta:name="DCTERMS.alternative">Ambtelijke uitschrijving uit de basisregistratie Personen </meta:user-defined>
    <dc:language>nl</dc:language>
    <meta:user-defined meta:name="OVERHEIDop.locatietype/OVERHEIDop.gebiedsmarkering">Gemeente</meta:user-defined>
    <meta:user-defined meta:name="DC.title">Ambtelijke uitschrijving uit de basisregistratie Personen</meta:user-defined>
    <meta:user-defined meta:name="DCTERMS.W3CDTF/DCTERMS.available">2024-04-11</meta:user-defined>
    <meta:user-defined meta:name="DCTERMS.W3CDTF/OVERHEIDop.jaargang">2024</meta:user-defined>
    <meta:user-defined meta:name="OVERHEIDop.publicationIssue">156703</meta:user-defined>
    <meta:user-defined meta:name="OVERHEIDop.GmbID/DC.identifier">gmb-2024-156703</meta:user-defined>
    <meta:user-defined meta:name="OVERHEIDop.versieInformatie"/>
  </office:meta>
</office:document-meta>
</file>