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rkepad 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erkepad 1, 9163 HH: handelen in strijd met regels <text:span text:style-name="nadrukcur">18-12-2023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567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Kerkepad 1 in Nes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70</meta:user-defined>
    <meta:user-defined meta:name="OVERHEIDop.GmbID/DC.identifier">gmb-2024-15670</meta:user-defined>
    <meta:user-defined meta:name="OVERHEIDop.versieInformatie"/>
  </office:meta>
</office:document-meta>
</file>