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en het uitbreiden van een bijgebouw aan Gasthuisstraat 85 5688A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een woning en het uitbreiden van een bijgebouw aan Gasthuisstraat 85 5688AW Oirschot. Het kenmerk van de gemeente voor deze zaak is 0823525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66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570</meta:user-defined>
    <meta:user-defined meta:name="DCTERMS.abstract">verbouwen en uitbreiden van een woning en he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en uitbreiden van een woning en het uitbreiden van een bijgebouw aan Gasthuisstraat 85 5688AW Oirschot</meta:user-defined>
    <meta:user-defined meta:name="DCTERMS.W3CDTF/DCTERMS.available">2024-04-10</meta:user-defined>
    <meta:user-defined meta:name="DCTERMS.W3CDTF/OVERHEIDop.jaargang">2024</meta:user-defined>
    <meta:user-defined meta:name="OVERHEIDop.publicationIssue">156693</meta:user-defined>
    <meta:user-defined meta:name="OVERHEIDop.GmbID/DC.identifier">gmb-2024-156693</meta:user-defined>
    <meta:user-defined meta:name="OVERHEIDop.versieInformatie"/>
  </office:meta>
</office:document-meta>
</file>