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rof. Henketstraat 33 2628K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Henketstraat 33 2628KK Delft | het plaatsen van een dakkapel | 05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68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71</meta:user-defined>
    <meta:user-defined meta:name="DCTERMS.abstract">Dakkapel Prof. Henketstraat 33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Prof. Henketstraat 33 2628KK Delf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83</meta:user-defined>
    <meta:user-defined meta:name="OVERHEIDop.GmbID/DC.identifier">gmb-2024-156683</meta:user-defined>
    <meta:user-defined meta:name="OVERHEIDop.versieInformatie"/>
  </office:meta>
</office:document-meta>
</file>