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Voorjaarskermis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8-04-2024 een besluit verzonden op de aanvraag met zaaknummer 2024-020793 voor de Voorjaarskermis gemeente Zoetermeer van 03-05-2024 t/m 12-05-2024 op locatie Van der Hagenstraat (parkeerterrein Silverdome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667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20793</meta:user-defined>
    <meta:user-defined meta:name="DCTERMS.abstract">Voorjaarskermis gemeente Zoetermeer </meta:user-defined>
    <dc:language>nl</dc:language>
    <meta:user-defined meta:name="OVERHEIDop.locatietype/OVERHEIDop.gebiedsmarkering">Vlak</meta:user-defined>
    <meta:user-defined meta:name="DC.title">Kennisgeving besluit Evenementenvergunning voor de Voorjaarskermis gemeente Zoeterme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76</meta:user-defined>
    <meta:user-defined meta:name="OVERHEIDop.GmbID/DC.identifier">gmb-2024-156676</meta:user-defined>
    <meta:user-defined meta:name="OVERHEIDop.versieInformatie"/>
  </office:meta>
</office:document-meta>
</file>