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mandaatregeling parkeren </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de artikelen van de afdeling 10.1.1 van de Algemene wet bestuursrecht;</text:p>
            <text:p text:style-name="al"/>
            <text:p text:style-name="al">Besluit:</text:p>
            <text:p text:style-name="al">
            <text:span text:style-name="nadrukvet">Vast te stellen de Algemene mandaatregeling parkeren</text:span>
          </text:p>
            <text:p text:style-name="al"/>
            <text:p text:style-name="al">
            <text:span text:style-name="nadrukvet">Algemene mandaatregeling parkeren</text:span>
          </text:p>
            <text:p text:style-name="al">De mandaatregeling is alleen van toepassing op de producten/diensten en daaruit volgende taken die voortvloeien uit het lidmaatschap van gemeente Nijkerk van Coöperatie ParkeerService U.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an burgemeester en wethouders mandateert de teamleider van het team parkeerrechten van Coöperatie ParkeerService om, binnen de grenzen van zijn/haar respectievelijke takenpakket inzake de regulering van het parkeren, namens hem besluiten te nemen.</text:p>
              </text:list-item>
              <text:list-item text:style-override="id1-3-2-2-1-3">
                <text:number>2.</text:number>
                <text:p text:style-name="al">Het mandaat omvat zowel het nemen van het besluit als de ondertekening daarvan.</text:p>
              </text:list-item>
              <text:list-item text:style-override="id1-3-2-2-1-4">
                <text:number>3.</text:number>
                <text:p text:style-name="al">Het mandaat omvat niet het nemen van een beslissing op bezwaar. </text:p>
              </text:list-item>
            </text:list>
          </text:section>
          <text:section text:name="artikel_id1-3-2-2-2" text:style-name="artikel">
            <text:p text:style-name="artikel_kop_titel"><text:span text:style-name="artikel_kop_label">Artikel</text:span> <text:span text:style-name="artikel_kop_nr">2</text:span> Volmacht</text:p>
            <text:p text:style-name="al">De burgemeester verleent de directeur-bestuurder van Coöperatie ParkeerService U.A. de volmacht om de gemeente Nijkerk binnen de grenzen van het takenpakket inzake de regulering van het parkeren in en buiten rechte te vertegenwoordigen, als bedoeld in artikel 171 van de Gemeentewet.</text:p>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bestuurder van Coöperatie ParkeerService U.A. mag de bevoegdheid, als bedoeld in artikel 2 aan medewerkers van Coöperatie ParkeerService U.A. ondermandateren.</text:p>
              </text:list-item>
              <text:list-item text:style-override="id1-3-2-2-3-3">
                <text:number>2.</text:number>
                <text:p text:style-name="al">Voor dit ondermandaat gelden de volgende voorwaarden:</text:p>
                <text:list text:style-name="id1-3-2-2-3-3-3">
                  <text:list-item text:style-override="id1-3-2-2-3-3-3-1">
                    <text:number>a.</text:number>
                    <text:p text:style-name="al">ondermandaten treden alleen in werking indien zij in het mandaatregister van Coöperatie ParkeerService U.A. zijn opgenomen;</text:p>
                  </text:list-item>
                  <text:list-item text:style-override="id1-3-2-2-3-3-3-2">
                    <text:number>b.</text:number>
                    <text:p text:style-name="al">Het mandaatregister van Coöperatie ParkeerService wordt bekendgemaakt op www.overheid.nl.</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Bij de uitoefening van de gemandateerde bevoegdheden worden het geldend recht, wetgeving, beleids- en uitvoeringsregels van de gemeente in acht genomen.</text:p>
              </text:list-item>
              <text:list-item text:style-override="id1-3-2-2-4-3">
                <text:number>2.</text:number>
                <text:p text:style-name="al">De directeur-bestuurder van Coöperatie ParkeerService U.A. stelt het college van burgemeester en wethouders in kennis van te nemen besluiten en te verrichten handelingen, als zij mogen aannemen dat het verstrekken van informatie daarover gewenst is.</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1 januari 2024 </text:p>
              </text:list-item>
            </text:list>
          </text:section>
        </text:section>
        <text:section text:name="regeling-sluiting_id1-3-2-3" text:style-name="regeling-sluiting">
          <text:section text:name="ondertekening_id1-3-2-3-1">
            <text:p><text:span text:style-name="functie">Burgemeester en wethouders van Nijkerk,</text:span></text:p>
            <text:p><text:span text:style-name="functie">de secretaris, </text:span></text:p>
          </text:section>
          <text:section text:name="ondertekening_id1-3-2-3-2">
            <text:p><text:span text:style-name="functie"/></text:p>
            <text:p><text:span text:style-name="functie">de heer drs. J.G. de Jager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66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Algemene mandaatregeling parkeren</meta:user-defined>
    <dc:language>nl</dc:language>
    <meta:user-defined meta:name="OVERHEIDop.locatietype/OVERHEIDop.gebiedsmarkering">Gemeente</meta:user-defined>
    <meta:user-defined meta:name="DC.title">Algemene mandaatregeling parkeren</meta:user-defined>
    <meta:user-defined meta:name="DCTERMS.W3CDTF/DCTERMS.available">2024-04-11</meta:user-defined>
    <meta:user-defined meta:name="DCTERMS.W3CDTF/OVERHEIDop.jaargang">2024</meta:user-defined>
    <meta:user-defined meta:name="OVERHEIDop.publicationIssue">156675</meta:user-defined>
    <meta:user-defined meta:name="OVERHEIDop.betreftRegeling">CVDR718320_1</meta:user-defined>
    <meta:user-defined meta:name="OVERHEIDop.GmbID/DC.identifier">gmb-2024-156675</meta:user-defined>
    <meta:user-defined meta:name="xs:date/OVERHEIDop.startdatum">2024-04-12</meta:user-defined>
    <meta:user-defined meta:name="OVERHEIDop.versieInformatie"/>
  </office:meta>
</office:document-meta>
</file>