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tijdelijk plaatsen van een woonunit, Westeinde 60, 1636 VG Schermer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Westeinde 60, 1636 VG Schermerhorn<text:span text:style-name="nadrukvet">; </text:span>het tijdelijk plaatsen van een woonunit</text:p>
            <text:p text:style-name="common-al">
            
          </text:p>
            <text:p text:style-name="common-al">Datum ontvangst: 05-04-2024</text:p>
            <text:p text:style-name="common-al">Zaaknummer: 0000653223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56670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670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670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653223</meta:user-defined>
    <dc:language>nl</dc:language>
    <meta:user-defined meta:name="OVERHEIDop.locatietype/OVERHEIDop.gebiedsmarkering">Punt</meta:user-defined>
    <meta:user-defined meta:name="DC.title">Omgevingsvergunning aangevraagd: het tijdelijk plaatsen van een woonunit, Westeinde 60, 1636 VG Schermerhorn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6670</meta:user-defined>
    <meta:user-defined meta:name="OVERHEIDop.GmbID/DC.identifier">gmb-2024-156670</meta:user-defined>
    <meta:user-defined meta:name="OVERHEIDop.versieInformatie"/>
  </office:meta>
</office:document-meta>
</file>