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arheezerweg 29 6021 C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9-03-2024 een aanvraag omgevingsvergunning ontvangen.</text:p>
            <text:p text:style-name="common-al">Het betreft een aanvraag op locatie Maarheezerweg 29 6021 CN Budel met omschrijving: wijzigen dak en zaaknummer <text:span text:style-name="nadrukvet">2024-481550</text:span>.</text:p>
            <text:p text:style-name="common-al">De zaak is geregistreerd onder nummer 2024-481550 en is aangevraagd voor de volgende onderdelen: Bouwactiviteit (technisch),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56661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66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66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481550</meta:user-defined>
    <meta:user-defined meta:name="DCTERMS.abstract">Wijzigen dak Maarheezerweg 29 Budel - DSO 2024032900364 - zaaknummer 2024-48155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aarheezerweg 29 6021 CN Budel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661</meta:user-defined>
    <meta:user-defined meta:name="OVERHEIDop.GmbID/DC.identifier">gmb-2024-156661</meta:user-defined>
    <meta:user-defined meta:name="OVERHEIDop.versieInformatie"/>
  </office:meta>
</office:document-meta>
</file>