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2 woningen en bergingen (Hooge Berkt II Fase 3) I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25</text:p>
            <text:p text:style-name="common-al">Ontvangstdatum aanvraag: 26-12-2023 00:00</text:p>
            <text:p text:style-name="common-al">Plaats/adres: Bergeijk I 1827</text:p>
            <text:p text:style-name="common-al">Omschrijving: bouwen van 12 woningen en bergingen (Hooge Berkt II Fase 3)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25</meta:user-defined>
    <meta:user-defined meta:name="DCTERMS.abstract">bouwen van 12 woningen en bergingen (Hooge Berkt II Fase 3)</meta:user-defined>
    <dc:language>nl</dc:language>
    <meta:user-defined meta:name="OVERHEIDop.locatietype/OVERHEIDop.gebiedsmarkering">Punt</meta:user-defined>
    <meta:user-defined meta:name="DC.title">Ontvangen aanvraag omgevingsvergunning voor het bouwen van 12 woningen en bergingen (Hooge Berkt II Fase 3) I 1827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66</meta:user-defined>
    <meta:user-defined meta:name="OVERHEIDop.GmbID/DC.identifier">gmb-2024-15666</meta:user-defined>
    <meta:user-defined meta:name="OVERHEIDop.versieInformatie"/>
  </office:meta>
</office:document-meta>
</file>