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5688) op parkeerterrein nabij Klaverblad 13 Leidschendam Stichting Sum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Summerland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4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6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5688) op parkeerterrein nabij Klaverblad 13 Leidschendam Stichting Summerlan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57</meta:user-defined>
    <meta:user-defined meta:name="OVERHEIDop.GmbID/DC.identifier">gmb-2024-156657</meta:user-defined>
    <meta:user-defined meta:name="OVERHEIDop.versieInformatie"/>
  </office:meta>
</office:document-meta>
</file>