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Herenweg 291 in Egmond aan den Hoef, het plaatsen van een terrasoverkapping, verzenddatum 3 april 2024 (Z23 1522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56655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655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655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ende Omgevingsvergunning (regulier), Herenweg 291 in Egmond aan den Hoef, het plaatsen van een terrasoverkapping, verzenddatum 3 april 2024 (Z23 152257)</meta:user-defined>
    <meta:user-defined meta:name="DCTERMS.W3CDTF/DCTERMS.available">2024-04-12</meta:user-defined>
    <meta:user-defined meta:name="DCTERMS.W3CDTF/OVERHEIDop.jaargang">2024</meta:user-defined>
    <meta:user-defined meta:name="OVERHEIDop.publicationIssue">156655</meta:user-defined>
    <meta:user-defined meta:name="OVERHEIDop.GmbID/DC.identifier">gmb-2024-156655</meta:user-defined>
    <meta:user-defined meta:name="OVERHEIDop.versieInformatie"/>
  </office:meta>
</office:document-meta>
</file>