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ranjelaan 88 te Diepenveen (9021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De Vrienden Van ontvangen voor een standplaatsvergunning op 27 april 2024 plaatsvindend op Oranjelaan 88 te Diepenveen.</text:p>
            <text:p text:style-name="common-al">De aanvraag ligt van 10 april 2024 t/m 24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6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Oranjelaan 88 te Diepenveen (90214-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51</meta:user-defined>
    <meta:user-defined meta:name="OVERHEIDop.GmbID/DC.identifier">gmb-2024-156651</meta:user-defined>
    <meta:user-defined meta:name="OVERHEIDop.versieInformatie"/>
  </office:meta>
</office:document-meta>
</file>