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TC De Laak, ontheffing schenktijden voorjaarscompetitie 2024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5153 RTC De Laak.</text:p>
            <text:p text:style-name="common-al">Activiteit: ontheffing schenktijden voorjaarscompetitie 2024.</text:p>
            <text:p text:style-name="common-al">Datum: vrijdagen en zaterdagen van 1 april 2024 tot 1 juli 2024.</text:p>
            <text:p text:style-name="common-al">Plaats: Rheden, IJsselsingel 1.</text:p>
            <text:p text:style-name="common-al">Website: <text:a xlink:href="http://www.rtcdelaakrheden.nl/" xlink:type="simple">www.rtcdelaakrheden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664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4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4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RTC De Laak, ontheffing schenktijden voorjaarscompetitie 2024, Rhed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648</meta:user-defined>
    <meta:user-defined meta:name="OVERHEIDop.GmbID/DC.identifier">gmb-2024-156648</meta:user-defined>
    <meta:user-defined meta:name="OVERHEIDop.versieInformatie"/>
  </office:meta>
</office:document-meta>
</file>