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en totaalsloop MSR 4003380 , Pastoor Bijlardstraat 1a, 6942H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is een melding ontvangen waarvoor geen vergunningsplicht geldt voor de locatie Pastoor Bijlardstraat 1a, 6942HV Didam. De melding is geregistreerd onder zaaknummer Z2024-000005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het verwijderen van asbest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66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15</meta:user-defined>
    <meta:user-defined meta:name="DCTERMS.abstract">Betreft: melding op locatie Pastoor Bijlardstraat 1a, 6942HV Didam</meta:user-defined>
    <dc:language>nl</dc:language>
    <meta:user-defined meta:name="OVERHEIDop.locatietype/OVERHEIDop.gebiedsmarkering">Vlak</meta:user-defined>
    <meta:user-defined meta:name="DC.title">Melding het verwijderen van asbest en totaalsloop MSR 4003380 , Pastoor Bijlardstraat 1a, 6942HV Di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40</meta:user-defined>
    <meta:user-defined meta:name="OVERHEIDop.GmbID/DC.identifier">gmb-2024-156640</meta:user-defined>
    <meta:user-defined meta:name="OVERHEIDop.versieInformatie"/>
  </office:meta>
</office:document-meta>
</file>