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bouwen van een bijgebouw (Tiny Church) aan Ten Vorsel 4 5531N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4-2024 een aanvraag voor een omgevingsvergunning buiten behandeling gelaten. De aanvraag gaat over het bouwen van een bijgebouw (Tiny Church) aan Ten Vorsel 4 5531ND Bladel. Het kenmerk van de gemeente voor deze zaak is ZBLA2024-000461.</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663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3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3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461</meta:user-defined>
    <meta:user-defined meta:name="DCTERMS.abstract">bouwen van een bijgebouw (Tiny Chur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oor het bouwen van een bijgebouw (Tiny Church) aan Ten Vorsel 4 5531ND Bladel</meta:user-defined>
    <meta:user-defined meta:name="DCTERMS.W3CDTF/DCTERMS.available">2024-04-10</meta:user-defined>
    <meta:user-defined meta:name="DCTERMS.W3CDTF/OVERHEIDop.jaargang">2024</meta:user-defined>
    <meta:user-defined meta:name="OVERHEIDop.publicationIssue">156637</meta:user-defined>
    <meta:user-defined meta:name="OVERHEIDop.GmbID/DC.identifier">gmb-2024-156637</meta:user-defined>
    <meta:user-defined meta:name="OVERHEIDop.versieInformatie"/>
  </office:meta>
</office:document-meta>
</file>