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 met een tuinkamer en het vernieuwen van de overkapping aan Orion 32, 5175 WL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Orion 32, 5175 WL Loon op Zand,</text:span> het uitbreiden van de woning met een tuinkamer en het vernieuwen van de overkapping (0809Z2400743 verzonden 08-04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663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3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3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743</meta:user-defined>
    <meta:user-defined meta:name="DCTERMS.abstract">Orion 32 Loon op Zand; uitbreiden woning met tuinkamer en vernieuwen overkapping</meta:user-defined>
    <dc:language>nl</dc:language>
    <meta:user-defined meta:name="OVERHEIDop.locatietype/OVERHEIDop.gebiedsmarkering">Punt</meta:user-defined>
    <meta:user-defined meta:name="DC.title">Toestemming voor het uitbreiden van de woning met een tuinkamer en het vernieuwen van de overkapping aan Orion 32, 5175 WL Loon op Zand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635</meta:user-defined>
    <meta:user-defined meta:name="OVERHEIDop.GmbID/DC.identifier">gmb-2024-156635</meta:user-defined>
    <meta:user-defined meta:name="OVERHEIDop.versieInformatie"/>
  </office:meta>
</office:document-meta>
</file>