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chalkwijkseweg 32, evenementenvergunning Dorpedag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17 mei 21.00 uur tot 18 mei 2024 01.30 uur en 19 mei van 10..00 tot 22.00 uur voor Dorpedag Schalkwijk aan Schalkwijkseweg 32 in Schalkwijk. </text:p>
            <text:p text:style-name="common-al">De verzenddatum van het besluit Algemene Plaatselijke Verordening is 5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6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Schalkwijk, Schalkwijkseweg 32, evenementenvergunning Dorpedag Schalkwijk</meta:user-defined>
    <meta:user-defined meta:name="DCTERMS.W3CDTF/DCTERMS.available">2024-04-10</meta:user-defined>
    <meta:user-defined meta:name="DCTERMS.W3CDTF/OVERHEIDop.jaargang">2024</meta:user-defined>
    <meta:user-defined meta:name="OVERHEIDop.publicationIssue">156627</meta:user-defined>
    <meta:user-defined meta:name="OVERHEIDop.GmbID/DC.identifier">gmb-2024-156627</meta:user-defined>
    <meta:user-defined meta:name="OVERHEIDop.versieInformatie"/>
  </office:meta>
</office:document-meta>
</file>