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Dijkhuizenstraat 2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Dijkhuizenstraat 26, het realiseren van een gesloten bodemenergiesysteem, 02-04-2024. Rechtsmiddel: Geen. Ter informatie</text:p>
            <text:p text:style-name="last-al">Stadsberichten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16503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Dijkhuizenstraat 26 te Amersf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18</meta:user-defined>
    <meta:user-defined meta:name="OVERHEIDop.GmbID/DC.identifier">gmb-2024-156618</meta:user-defined>
    <meta:user-defined meta:name="OVERHEIDop.versieInformatie"/>
  </office:meta>
</office:document-meta>
</file>