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fbrug 7,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LF24002, een ontheffing geluidgrenswaarden, verleend. De gemeente geeft hiermee toestemming op 15 mei 2024 voor het schoolkorfbaltoernooi aan Hefbrug 7 in Houten. </text:p>
            <text:p text:style-name="common-al">De verzenddatum van het besluit Algemene Plaatselijke Verordening is 8 april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661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1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1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uten, Hefbrug 7, ontheffing geluidgrenswaard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613</meta:user-defined>
    <meta:user-defined meta:name="OVERHEIDop.GmbID/DC.identifier">gmb-2024-156613</meta:user-defined>
    <meta:user-defined meta:name="OVERHEIDop.versieInformatie"/>
  </office:meta>
</office:document-meta>
</file>