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omgewaaide boom aan Prins Hendriklaan 18, 2341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 Hendriklaan 18, 2341JB Oegstgeest - kappen van een omgewaaide boom (04-01-2024/ Z/24/18426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6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84264</meta:user-defined>
    <meta:user-defined meta:name="DCTERMS.abstract">het kappen van een omgewaai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omgewaaide boom aan Prins Hendriklaan 18, 2341JB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661</meta:user-defined>
    <meta:user-defined meta:name="OVERHEIDop.GmbID/DC.identifier">gmb-2024-15661</meta:user-defined>
    <meta:user-defined meta:name="OVERHEIDop.versieInformatie"/>
  </office:meta>
</office:document-meta>
</file>