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en beplanten aan Pijperring 1A 2625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perring 1A 2625EC Delft | het kappen van twee bomen en beplanten | 05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6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970</meta:user-defined>
    <meta:user-defined meta:name="DCTERMS.abstract">Bomen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en beplanten aan Pijperring 1A 2625EC Delf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06</meta:user-defined>
    <meta:user-defined meta:name="OVERHEIDop.GmbID/DC.identifier">gmb-2024-156606</meta:user-defined>
    <meta:user-defined meta:name="OVERHEIDop.versieInformatie"/>
  </office:meta>
</office:document-meta>
</file>