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llandsspoor 1, vergunning plaatsen mobiele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plaatsen materiaal op de openbare weg verleend. De gemeente geeft hiermee toestemming op 1 mei 2024 voor het plaatsen van een mobiele hijskraan aan Hollandsspoor 1 in Houten. </text:p>
            <text:p text:style-name="common-al">De verzenddatum van het besluit Algemene Plaatselijke Verordening is 4 april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660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ollandsspoor 1, vergunning plaatsen mobiele hijskraa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05</meta:user-defined>
    <meta:user-defined meta:name="OVERHEIDop.GmbID/DC.identifier">gmb-2024-156605</meta:user-defined>
    <meta:user-defined meta:name="OVERHEIDop.versieInformatie"/>
  </office:meta>
</office:document-meta>
</file>