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nders | Kermis op Graft | 12-06-2024 |  |, Grafterbaan 31, 1484 EC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Grafterbaan 31, 1484 EC Graft<text:span text:style-name="nadrukvet">; </text:span>Anders | Kermis op Graft | 12-06-2024 |  |</text:p>
            <text:p text:style-name="common-al">
            
          </text:p>
            <text:p text:style-name="common-al">Datum ontvangst: 27-03-2024</text:p>
            <text:p text:style-name="common-al">Zaaknummer: 000064312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60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60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3120</meta:user-defined>
    <meta:user-defined meta:name="DCTERMS.abstract">het organiseren van de kermis in Graft</meta:user-defined>
    <dc:language>nl</dc:language>
    <meta:user-defined meta:name="OVERHEIDop.locatietype/OVERHEIDop.gebiedsmarkering">Punt</meta:user-defined>
    <meta:user-defined meta:name="DC.title">Algemene plaatselijke verordening Aangevraagd: Anders | Kermis op Graft | 12-06-2024 |  |, Grafterbaan 31, 1484 EC Graft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602</meta:user-defined>
    <meta:user-defined meta:name="OVERHEIDop.GmbID/DC.identifier">gmb-2024-156602</meta:user-defined>
    <meta:user-defined meta:name="OVERHEIDop.versieInformatie"/>
  </office:meta>
</office:document-meta>
</file>