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verwijderen van de bestaande opstallen en het plaatsen van overige en bijbehorende bouwwerken bij het monumentale Fort Dirks Admiraal aan de Nieuweweg (perceel H2958)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aan de Nieuweweg (perceel H2958) in Den Helder, verwijderen van de bestaande opstallen en het plaatsen van overige en bijbehorende bouwwerken bij het monumentale Fort Dirks Admiraal</text:p>
            <text:p text:style-name="common-al">Datum ontvangst: 21-12-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6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21</meta:user-defined>
    <meta:user-defined meta:name="DCTERMS.abstract">verwijderen van de bestaande opstallen en het plaatsen van overige en bijbehorende bouwwerken bij het monumentale Fort Dirks Admiraal aan de Nieuweweg</meta:user-defined>
    <dc:language>nl</dc:language>
    <meta:user-defined meta:name="OVERHEIDop.locatietype/OVERHEIDop.gebiedsmarkering">Punt</meta:user-defined>
    <meta:user-defined meta:name="DC.title">Gemeente Den Helder, aangevraagde omgevingsvergunning, verwijderen van de bestaande opstallen en het plaatsen van overige en bijbehorende bouwwerken bij het monumentale Fort Dirks Admiraal aan de Nieuweweg (perceel H2958) in Den Helder</meta:user-defined>
    <meta:user-defined meta:name="DCTERMS.W3CDTF/DCTERMS.available">2024-01-05</meta:user-defined>
    <meta:user-defined meta:name="DCTERMS.W3CDTF/OVERHEIDop.jaargang">2024</meta:user-defined>
    <meta:user-defined meta:name="OVERHEIDop.publicationIssue">1566</meta:user-defined>
    <meta:user-defined meta:name="OVERHEIDop.GmbID/DC.identifier">gmb-2024-1566</meta:user-defined>
    <meta:user-defined meta:name="OVERHEIDop.versieInformatie"/>
  </office:meta>
</office:document-meta>
</file>