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Dorp, evenementenvergunning herdenkingsceremo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4 mei 2024 van 19.00 tot 21.00 uur voor een herdenkingsceremonie in het Oude Dorp in Houten. </text:p>
            <text:p text:style-name="common-al">De verzenddatum van het besluit Algemene Plaatselijke Verordening is 5 april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659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9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9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Houten, Oude Dorp, evenementenvergunning herdenkingsceremoni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98</meta:user-defined>
    <meta:user-defined meta:name="OVERHEIDop.GmbID/DC.identifier">gmb-2024-156598</meta:user-defined>
    <meta:user-defined meta:name="OVERHEIDop.versieInformatie"/>
  </office:meta>
</office:document-meta>
</file>