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gedeeltelijk wijzigen gebruik van het pand t.b.v. Airbnb, Runstraat 20 5622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1841 </text:p>
            <text:p text:style-name="common-al"> Omschrijving: gedeeltelijk wijzigen gebruik van het pand t.b.v. Airbnb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unstraat 20 5622AZ Eindhoven</text:p>
              </text:list-item>
            </text:list>
            <text:p text:style-name="common-al"> Datum ontvangst: 05-04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659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59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59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1841</meta:user-defined>
    <meta:user-defined meta:name="DCTERMS.abstract">gedeeltelijk wijzigen gebruik van het pand t.b.v. Airbnb</meta:user-defined>
    <dc:language>nl</dc:language>
    <meta:user-defined meta:name="OVERHEIDop.locatietype/OVERHEIDop.gebiedsmarkering">Vlak</meta:user-defined>
    <meta:user-defined meta:name="DC.title">Ingediende aanvraag omgevingsvergunning: gedeeltelijk wijzigen gebruik van het pand t.b.v. Airbnb, Runstraat 20 5622AZ Eindhov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595</meta:user-defined>
    <meta:user-defined meta:name="OVERHEIDop.GmbID/DC.identifier">gmb-2024-156595</meta:user-defined>
    <meta:user-defined meta:name="OVERHEIDop.versieInformatie"/>
  </office:meta>
</office:document-meta>
</file>