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anderen van een inrit t.b.v. greenkeepersloods Bleijenbeek te Afferden, nabij Bleijenbeek 14, 5851EE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veranderen van een inrit t.b.v. greenkeepersloods Bleijenbeek aan nabij Bleijenbeek 14, 5851EE Afferden L</text:p>
            <text:p text:style-name="common-al"/>
            <text:p text:style-name="common-al">De gemeente Bergen (L) heeft op 2 april 2024 een aanvraag voor een omgevingsvergunning ontvangen. De vergunning is aangevraagd voor het veranderen van een inrit t.b.v. greenkeepersloods Bleijenbeek aan nabij Bleijenbeek 14, 5851EE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022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5657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7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7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222</meta:user-defined>
    <meta:user-defined meta:name="DCTERMS.abstract">Betreft: Aanvraag voor het veranderen van een inrit op locatie nabij Bleijenbeek 14, 5851EE Afferden 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veranderen van een inrit t.b.v. greenkeepersloods Bleijenbeek te Afferden, nabij Bleijenbeek 14, 5851EE Afferden 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578</meta:user-defined>
    <meta:user-defined meta:name="OVERHEIDop.GmbID/DC.identifier">gmb-2024-156578</meta:user-defined>
    <meta:user-defined meta:name="OVERHEIDop.versieInformatie"/>
  </office:meta>
</office:document-meta>
</file>