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rotonde Lange uitweg, Trip en Jhr. Ramweg, aanvraag evenementenvergunning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31 maart 2024 een aanvraag voor een evenementenvergunning ontvangen. De vergunning is aangevraagd voor de dodenherdenking op 4 mei 2024 van 19.00 tot 20.30 uur bij de rotonde Lange uitweg, Trip en Jhr. Ramweg in Schalkwijk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657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7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chalkwijk, rotonde Lange uitweg, Trip en Jhr. Ramweg, aanvraag evenementenvergunning dodenherdenking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77</meta:user-defined>
    <meta:user-defined meta:name="OVERHEIDop.GmbID/DC.identifier">gmb-2024-156577</meta:user-defined>
    <meta:user-defined meta:name="OVERHEIDop.versieInformatie"/>
  </office:meta>
</office:document-meta>
</file>