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95649) Hoekenburglaan 44 Voorburg koningsdag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koningsdag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8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57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7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7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95649) Hoekenburglaan 44 Voorburg koningsdag 2024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72</meta:user-defined>
    <meta:user-defined meta:name="OVERHEIDop.GmbID/DC.identifier">gmb-2024-156572</meta:user-defined>
    <meta:user-defined meta:name="OVERHEIDop.versieInformatie"/>
  </office:meta>
</office:document-meta>
</file>