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Onderduikersstraat 40, 9727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Onderduikersstraat 40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Onderduikersstraat 40  te Groningen, dossiernummer GRN-000025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6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Onderduikersstraat 40, 9727 CX Gron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66</meta:user-defined>
    <meta:user-defined meta:name="OVERHEIDop.GmbID/DC.identifier">gmb-2024-156566</meta:user-defined>
    <meta:user-defined meta:name="OVERHEIDop.versieInformatie"/>
  </office:meta>
</office:document-meta>
</file>