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neek, Smidsstraat 6 het bouwen van een bedrijfsgebouw tbv het modelspoormuseum en het realiseren van twee outdoor padelb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neek, Smidsstraat 6 UV20230613 het bouwen van een bedrijfsgebouw tbv het modelspoormuseum en het realiseren van twee outdoor padelbanen (datum verzending brief / besluit: 02 april 2024) </text:p>
            <text:p text:style-name="common-al"/>
            <text:p text:style-name="tussenkopcur">Inzage</text:p>
            <text:p text:style-name="common-al">De aanvraag, de omgevingsvergunning en de overige bijbehorende stukken liggen met ingang van vrijdag 12 april 2024 tot en met donderdag 23 mei 2024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55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5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5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Sneek, Smidsstraat 6 het bouwen van een bedrijfsgebouw tbv het modelspoormuseum en het realiseren van twee outdoor padelbanen</meta:user-defined>
    <meta:user-defined meta:name="DCTERMS.W3CDTF/DCTERMS.available">2024-04-11</meta:user-defined>
    <meta:user-defined meta:name="DCTERMS.W3CDTF/OVERHEIDop.jaargang">2024</meta:user-defined>
    <meta:user-defined meta:name="OVERHEIDop.publicationIssue">156558</meta:user-defined>
    <meta:user-defined meta:name="OVERHEIDop.GmbID/DC.identifier">gmb-2024-156558</meta:user-defined>
    <meta:user-defined meta:name="OVERHEIDop.versieInformatie"/>
  </office:meta>
</office:document-meta>
</file>