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Weaze 55, 8495 HH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Weaze 55, 8495 HH Aldeboarn (04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65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1633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Weaze 55, 8495 HH Aldeboar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57</meta:user-defined>
    <meta:user-defined meta:name="OVERHEIDop.GmbID/DC.identifier">gmb-2024-156557</meta:user-defined>
    <meta:user-defined meta:name="OVERHEIDop.versieInformatie"/>
  </office:meta>
</office:document-meta>
</file>