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aanvraag evenementenvergunning buitenspeelda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maart 2024 een aanvraag voor een evenementenvergunning ontvangen. De vergunning is aangevraagd voor de buitenspeeldag op 12 juni 2024 van 13.00 tot 17.00 uur aan Piazza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65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iazza, aanvraag evenementenvergunning buitenspeeldag</meta:user-defined>
    <meta:user-defined meta:name="DCTERMS.W3CDTF/DCTERMS.available">2024-04-10</meta:user-defined>
    <meta:user-defined meta:name="DCTERMS.W3CDTF/OVERHEIDop.jaargang">2024</meta:user-defined>
    <meta:user-defined meta:name="OVERHEIDop.publicationIssue">156553</meta:user-defined>
    <meta:user-defined meta:name="OVERHEIDop.GmbID/DC.identifier">gmb-2024-156553</meta:user-defined>
    <meta:user-defined meta:name="OVERHEIDop.versieInformatie"/>
  </office:meta>
</office:document-meta>
</file>