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aan Kuikseindseweg 31a (kavel 20)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terrasoverkapping aan Kuikseindseweg 31a 5091TC Oost West en Middelbeers. Het kenmerk van de gemeente voor deze zaak is 0823525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55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5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5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572</meta:user-defined>
    <meta:user-defined meta:name="DCTERMS.abstract">plaatsen van een terras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terrasoverkapping aan Kuikseindseweg 31a (kavel 20) Oost West en Middelbeers</meta:user-defined>
    <meta:user-defined meta:name="DCTERMS.W3CDTF/DCTERMS.available">2024-04-10</meta:user-defined>
    <meta:user-defined meta:name="DCTERMS.W3CDTF/OVERHEIDop.jaargang">2024</meta:user-defined>
    <meta:user-defined meta:name="OVERHEIDop.publicationIssue">156551</meta:user-defined>
    <meta:user-defined meta:name="OVERHEIDop.GmbID/DC.identifier">gmb-2024-156551</meta:user-defined>
    <meta:user-defined meta:name="OVERHEIDop.versieInformatie"/>
  </office:meta>
</office:document-meta>
</file>