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chterhoek Marathon 2024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4 is onderstaande aanvraag binnengekomen:</text:p>
            <text:p text:style-name="common-al">Achterhoek Marathon 2024 (besloten), 13 juli 2024, Soerinkweg 12 (2024-30032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5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0324</meta:user-defined>
    <dc:language>nl</dc:language>
    <meta:user-defined meta:name="OVERHEIDop.locatietype/OVERHEIDop.gebiedsmarkering">Weg</meta:user-defined>
    <meta:user-defined meta:name="DC.title">Aangevraagde evenementenvergunning Achterhoek Marathon 2024 in Bar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46</meta:user-defined>
    <meta:user-defined meta:name="OVERHEIDop.GmbID/DC.identifier">gmb-2024-156546</meta:user-defined>
    <meta:user-defined meta:name="OVERHEIDop.versieInformatie"/>
  </office:meta>
</office:document-meta>
</file>