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filmvergunning Noordersluisweg 1, 1975 AM IJmuiden, Suga, 23 april 2024, Noordersluisweg en Harlingerstraat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Filmvergunning </text:span>
            <text:span text:style-name="nadrukvet">Noordersluisweg 1, 1975 AM IJmuiden, Suga, 23 april 2024, Noordersluisweg en Harlingerstraat te IJmuiden</text:span>
          </text:p>
            <text:p text:style-name="common-al">
            
          </text:p>
            <text:p text:style-name="common-al">Burgemeester en wethouders van de gemeente Velsen maken bekend dat zij de volgende aanvraag voor een filmvergunning hebben ontvangen op grond van de Algemene plaatselijke verordening artikel 2:3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Noordersluisweg 1, 1975 AM IJmuiden, Suga, 23 april 2024, Noordersluisweg en Harlingerstraat te IJmuiden (22-03-2024) 045316553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654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4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4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1655309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filmvergunning Noordersluisweg 1, 1975 AM IJmuiden, Suga, 23 april 2024, Noordersluisweg en Harlingerstraat te IJmui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543</meta:user-defined>
    <meta:user-defined meta:name="OVERHEIDop.GmbID/DC.identifier">gmb-2024-156543</meta:user-defined>
    <meta:user-defined meta:name="OVERHEIDop.versieInformatie"/>
  </office:meta>
</office:document-meta>
</file>