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vierdaagse Lekkerkerk, 27-05 - 31-05-2024 op de locatie nabij Nicolaas Beetsstraat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ntvangen voor een evenementen vergunning voor avondvierdaagse Lekkerkerk, 27-05 - 31-05-2024 start en finish op de locatie nabij Nicolaas Beetsstraat, Lekkerkerk. De aanvraag is geregistreerd onder zaaknummer 193113371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5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71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vondvierdaagse Lekkerkerk, 27-05 - 31-05-2024 op de locatie nabij Nicolaas Beetsstraat, Lekkerker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42</meta:user-defined>
    <meta:user-defined meta:name="OVERHEIDop.GmbID/DC.identifier">gmb-2024-156542</meta:user-defined>
    <meta:user-defined meta:name="OVERHEIDop.versieInformatie"/>
  </office:meta>
</office:document-meta>
</file>