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Imkerspark, aanvraag evenementenvergunning BonAppetito</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1 maart 2024 een aanvraag voor een evenementenvergunning ontvangen. De vergunning is aangevraagd voor BonAppetito van 21 tot en met 23 juni 2024 van 17.00 tot 21.00 uur in het Imkerspark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654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4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4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Imkerspark, aanvraag evenementenvergunning BonAppetito</meta:user-defined>
    <meta:user-defined meta:name="DCTERMS.W3CDTF/DCTERMS.available">2024-04-10</meta:user-defined>
    <meta:user-defined meta:name="DCTERMS.W3CDTF/OVERHEIDop.jaargang">2024</meta:user-defined>
    <meta:user-defined meta:name="OVERHEIDop.publicationIssue">156541</meta:user-defined>
    <meta:user-defined meta:name="OVERHEIDop.GmbID/DC.identifier">gmb-2024-156541</meta:user-defined>
    <meta:user-defined meta:name="OVERHEIDop.versieInformatie"/>
  </office:meta>
</office:document-meta>
</file>