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Integratie verstandelijk gehandicapten, start en doorkomst IVG-motorrun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93136 Stichting Integratie verstandelijk gehandicapten.</text:p>
            <text:p text:style-name="common-al">Activiteit: start en doorkomst IVG-motorrun.</text:p>
            <text:p text:style-name="common-al">Datum: 1 juni 2024 van 09.00 uur tot 11.00 uur.</text:p>
            <text:p text:style-name="common-al">Plaats: Dieren, Doesburgsedijk, parkeerterrein Het Rhedens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common-al">(026) 49 76 911 of <text:a xlink:href="mailto:evenementen@rheden.nl" xlink:type="simple">evenement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6532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53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53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Stichting Integratie verstandelijk gehandicapten, start en doorkomst IVG-motorrun, Dier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532</meta:user-defined>
    <meta:user-defined meta:name="OVERHEIDop.GmbID/DC.identifier">gmb-2024-156532</meta:user-defined>
    <meta:user-defined meta:name="OVERHEIDop.versieInformatie"/>
  </office:meta>
</office:document-meta>
</file>