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agmuur, Gaspeldoornlaan 28 5644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237 </text:p>
            <text:p text:style-name="common-al"> Omschrijving: verwijderen van een draag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peldoornlaan 28 5644KV Eindhoven</text:p>
              </text:list-item>
            </text:list>
            <text:p text:style-name="common-al"> Soort aanvraag: (gedeeltelijk) Vergunningsvrij, Bouwactiviteit (ruimtelijk deel) </text:p>
            <text:p text:style-name="common-al"> Besluit: Niet vergunningsplichtig </text:p>
            <text:p text:style-name="common-al"> Besluitdatum: 08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23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52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237</meta:user-defined>
    <meta:user-defined meta:name="DCTERMS.abstract">verwijderen van e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van een draagmuur, Gaspeldoornlaan 28 5644KV Eind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29</meta:user-defined>
    <meta:user-defined meta:name="OVERHEIDop.GmbID/DC.identifier">gmb-2024-156529</meta:user-defined>
    <meta:user-defined meta:name="OVERHEIDop.versieInformatie"/>
  </office:meta>
</office:document-meta>
</file>