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otstuin 3, aanvraag vergunning plaatsen opslagcontain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 april 2024 een aanvraag voor een vergunning plaatsen materiaal op de openbare weg ontvangen. De vergunning is aangevraagd voor het plaatsen van een opslagcontainer van 26 augustus tot en met 30 november 2024 aan Rotstuin 3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652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2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2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Rotstuin 3, aanvraag vergunning plaatsen opslagcontainer</meta:user-defined>
    <meta:user-defined meta:name="DCTERMS.W3CDTF/DCTERMS.available">2024-04-10</meta:user-defined>
    <meta:user-defined meta:name="DCTERMS.W3CDTF/OVERHEIDop.jaargang">2024</meta:user-defined>
    <meta:user-defined meta:name="OVERHEIDop.publicationIssue">156527</meta:user-defined>
    <meta:user-defined meta:name="OVERHEIDop.GmbID/DC.identifier">gmb-2024-156527</meta:user-defined>
    <meta:user-defined meta:name="OVERHEIDop.versieInformatie"/>
  </office:meta>
</office:document-meta>
</file>